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2pt" fo:language="tr" fo:country="TR"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Verdana" fo:font-size="14pt" fo:language="tr" fo:country="T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Verdana" fo:language="tr" fo:country="TR" fo:font-weight="bold" style:font-weight-asian="bold" style:font-weight-complex="bold"/>
    </style:style>
    <style:style style:name="P4" style:family="paragraph" style:parent-style-name="Standard">
      <style:paragraph-properties fo:text-align="justify" style:justify-single-word="false"/>
      <style:text-properties style:font-name="Arial Black" fo:font-size="14pt" fo:language="tr" fo:country="TR"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Arial Black" fo:font-size="14pt" fo:language="tr" fo:country="TR" fo:font-weight="normal" style:font-size-asian="14pt" style:font-weight-asian="normal" style:font-size-complex="14pt" style:font-weight-complex="normal"/>
    </style:style>
    <style:style style:name="P6" style:family="paragraph" style:parent-style-name="Standard" style:list-style-name="L1">
      <style:paragraph-properties fo:text-align="justify" style:justify-single-word="false"/>
      <style:text-properties style:font-name="Verdana" fo:font-size="12pt" fo:language="tr" fo:country="TR" fo:font-weight="bold" style:font-size-asian="12pt" style:font-weight-asian="bold" style:font-size-complex="12pt" style:font-weight-complex="bold"/>
    </style:style>
    <style:style style:name="T1" style:family="text">
      <style:text-properties style:font-name="Arial Black"/>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lsefe Kahvesi n.1 – 25 Ocak 2011 salı günü, saat 15:00</text:p>
      <text:p text:style-name="P3"/>
      <text:p text:style-name="P5">Konu : 'Neyi arzu ediyoruz ?'</text:p>
      <text:p text:style-name="P4"/>
      <text:p text:style-name="P1"><text:span text:style-name="T1">Sunum</text:span> :</text:p>
      <text:p text:style-name="P1"/>
      <text:p text:style-name="P1">Rousseau « Arzu edecek bir şeyi kalmamak ne büyük mutsuzluktur ! » diye yazıyordu. </text:p>
      <text:p text:style-name="P1">Arzunun olmaması çoğu zaman mutsuz, hatta depresyondaki bir bilincin işaretiyse de, imkanımız dışındaki (ya da erişilmez olmuş) cisimlere yönelen arzu da bize bir mutsuzluk kaynağı oluşturur.</text:p>
      <text:p text:style-name="P1">Tatmin edici unsuru ümit ederken, onun yerini eksikliğin verdiği acı alır. Ancak, tatmin edilmiş arzu da bizi uzun süre rahat bırakmaz. Başka cisimlere, başka şekillere ve başka uygulamalara yönelmek suretiyle tekrar yüklenir bize. Zaten insan herşeyi ve herhangi bir şeyi arzu edebilir. Bize « Neyi arzu ediyoruz ? » sorusunu sorduran da, bu özden yoksun (özü olmayan) bir cismin garip ve endişe verici yokluğudur. </text:p>
      <text:p text:style-name="P1"><text:s text:c="2"/></text:p>
      <text:list xml:id="list32704897" text:style-name="L1">
        <text:list-item>
          <text:p text:style-name="P6">Bu soru önce arzunun cismini, yani arzu edileni sorar. Oysa, bu cisim çoğu zaman karanlıktır, o kadar ki insan, hem bir cismi, hem de tam karşıtını arzu edebilir. Elinde sigara olup da bize ciddi ciddi sigarayı bırakmak istediğini söyleyen nice sigara tiryakisi yok mudur ? İnsanın tam olarak ne arzu ettiğini bilmediği de olur, ki bu durum iradeyi felç eder ve harekete geçmeyi engeller. <text:s/>« Arzu » denilen şey aslında sayısız arzuları gizler, ki bu çoğu zaman bilinçaltı kaynaklı, arzu eden kişinin farkında olmadığı güçlerin oyunudur. <text:s/></text:p>
        </text:list-item>
        <text:list-item>
          <text:p text:style-name="P6">Durum böyleyken, arzularımız arasında nasıl bir seçime gideceğiz (manevi soru) ? Arzu edilen şey illa da uygun bir şey olmayabilir. İnsan « iyi arzular » ile « kötü arzular » arasındaki ayırımı yapabilir mi ? Ama istediği cisimlere değer atfeden de zaten arzunun kendisi değil midir ? </text:p>
        </text:list-item>
        <text:list-item>
          <text:p text:style-name="P6">Ortaya konulan soru, sonunda, arzunun amacını ya da sonucunu da sorgular. Eğer her türlü zevk arzuyu çabucak tatminsiz bırakıyorsa, arzu neyi arzu etmektedir ? Mümkün olan (çoğu zaman da mutlulukla karıştırılan) tüm arzuların (aldatıcı) gerçekleşişini mi ? <text:s/>Mutlak olanı mı (İyilik, Gerçek, Tanrı) ? Kendini muhafaza etmeyi mi ? Kendini yok etmeyi mi ? </text:p>
        </text:list-item>
      </text:list>
      <text:p text:style-name="P1"/>
      <text:p text:style-name="P1">« Neyi arzu ediyoruz ? » sorusuyla arzunun tarifi, özü söz konusudur. Bu seansın amaçlarından biri de felsefî düşüncenin merkezî bir kavramını aydınlatmaktır. </text:p>
      <text:p text:style-name="P1"/>
      <text:p text:style-name="P3">Arzu konusuyla doğrudan bağlantılı felsefe ve psikoloji programlarının kavramları : bilinç, bilinçaltı, tutkular, hayal gücü, patolojik davranışlar, anlatım, özgürlük, irade, güç, mutluluk, ödev, zaman, var olma, din, vb.'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1T09:01:26.77</meta:creation-date>
    <dc:date>2010-12-28T10:39:03.59</dc:date>
    <meta:editing-duration>PT04H32M41S</meta:editing-duration>
    <meta:editing-cycles>15</meta:editing-cycles>
    <meta:generator>OpenOffice.org/3.2$Win32 OpenOffice.org_project/320m12$Build-9483</meta:generator>
    <meta:print-date>2010-12-28T08:20:22.90</meta:print-date>
    <meta:document-statistic meta:table-count="0" meta:image-count="0" meta:object-count="0" meta:page-count="1" meta:paragraph-count="12" meta:word-count="364" meta:character-count="2348"/>
  </office:meta>
</office:document-meta>
</file>